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Librarycollection" style:family="table">
      <style:table-properties style:width="17.013cm" fo:margin-left="0cm" table:align="left"/>
    </style:style>
    <style:style style:name="Librarycollection.A" style:family="table-column">
      <style:table-column-properties style:column-width="2.302cm"/>
    </style:style>
    <style:style style:name="Librarycollection.B" style:family="table-column">
      <style:table-column-properties style:column-width="9.031cm"/>
    </style:style>
    <style:style style:name="Librarycollection.C" style:family="table-column">
      <style:table-column-properties style:column-width="5.68cm"/>
    </style:style>
    <style:style style:name="Librarycollection.A1" style:family="table-cell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fo:color="#c9211e" fo:font-size="15pt" fo:font-weight="bold" officeooo:rsid="00115a3c" officeooo:paragraph-rsid="00115a3c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3465a4" fo:font-size="15pt" officeooo:rsid="000f5c24" officeooo:paragraph-rsid="000f5c24" style:font-size-asian="15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color="#8d281e" fo:font-size="15pt" officeooo:rsid="000f5c24" officeooo:paragraph-rsid="000f5c24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color="#28471f" fo:font-size="15pt" officeooo:rsid="000f5c24" officeooo:paragraph-rsid="000f5c24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able_20_Heading">
      <style:paragraph-properties fo:text-align="center" style:justify-single-word="false"/>
      <style:text-properties fo:color="#ff0000" fo:font-size="15pt" officeooo:rsid="000f5c24" officeooo:paragraph-rsid="000f5c24" style:font-size-asian="15pt" style:font-size-complex="15pt"/>
    </style:style>
    <style:style style:name="T1" style:family="text">
      <style:text-properties officeooo:rsid="001348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ibrarycollection" table:style-name="Librarycollection">
        <table:table-column table:style-name="Librarycollection.A"/>
        <table:table-column table:style-name="Librarycollection.B"/>
        <table:table-column table:style-name="Librarycollection.C"/>
        <table:table-header-rows>
          <table:table-row table:style-name="TableLine94212107358976">
            <table:table-cell table:style-name="Librarycollection.A1" office:value-type="string">
              <text:p text:style-name="P6">S.No.</text:p>
            </table:table-cell>
            <table:table-cell table:style-name="Librarycollection.A1" office:value-type="string">
              <text:p text:style-name="P6">Subject of Books/Cat<text:span text:style-name="T1">e</text:span>gory</text:p>
            </table:table-cell>
            <table:table-cell table:style-name="Librarycollection.A1" office:value-type="string">
              <text:p text:style-name="P6">Number of Books</text:p>
            </table:table-cell>
          </table:table-row>
        </table:table-header-rows>
        <table:table-row table:style-name="TableLine94212107222320">
          <table:table-cell table:style-name="Librarycollection.A1" office:value-type="string">
            <text:p text:style-name="P2">01</text:p>
          </table:table-cell>
          <table:table-cell table:style-name="Librarycollection.A1" office:value-type="string">
            <text:p text:style-name="P3">Agronomy</text:p>
          </table:table-cell>
          <table:table-cell table:style-name="Librarycollection.A1" office:value-type="string">
            <text:p text:style-name="P4">284</text:p>
          </table:table-cell>
        </table:table-row>
        <table:table-row table:style-name="TableLine94212107222688">
          <table:table-cell table:style-name="Librarycollection.A1" office:value-type="string">
            <text:p text:style-name="P2">02</text:p>
          </table:table-cell>
          <table:table-cell table:style-name="Librarycollection.A1" office:value-type="string">
            <text:p text:style-name="P3">Agrometeorology</text:p>
          </table:table-cell>
          <table:table-cell table:style-name="Librarycollection.A1" office:value-type="string">
            <text:p text:style-name="P4">29</text:p>
          </table:table-cell>
        </table:table-row>
        <table:table-row table:style-name="TableLine94212107218752">
          <table:table-cell table:style-name="Librarycollection.A1" office:value-type="string">
            <text:p text:style-name="P2">03</text:p>
          </table:table-cell>
          <table:table-cell table:style-name="Librarycollection.A1" office:value-type="string">
            <text:p text:style-name="P3">Agricultural Economics</text:p>
          </table:table-cell>
          <table:table-cell table:style-name="Librarycollection.A1" office:value-type="string">
            <text:p text:style-name="P4">79</text:p>
          </table:table-cell>
        </table:table-row>
        <table:table-row table:style-name="TableLine94212107219552">
          <table:table-cell table:style-name="Librarycollection.A1" office:value-type="string">
            <text:p text:style-name="P2">04</text:p>
          </table:table-cell>
          <table:table-cell table:style-name="Librarycollection.A1" office:value-type="string">
            <text:p text:style-name="P3">Agricultural Engineering</text:p>
          </table:table-cell>
          <table:table-cell table:style-name="Librarycollection.A1" office:value-type="string">
            <text:p text:style-name="P4">101</text:p>
          </table:table-cell>
        </table:table-row>
        <table:table-row table:style-name="TableLine94212107220352">
          <table:table-cell table:style-name="Librarycollection.A1" office:value-type="string">
            <text:p text:style-name="P2">05</text:p>
          </table:table-cell>
          <table:table-cell table:style-name="Librarycollection.A1" office:value-type="string">
            <text:p text:style-name="P3">Agricultural Extension</text:p>
          </table:table-cell>
          <table:table-cell table:style-name="Librarycollection.A1" office:value-type="string">
            <text:p text:style-name="P4">101</text:p>
          </table:table-cell>
        </table:table-row>
        <table:table-row table:style-name="TableLine94212107283456">
          <table:table-cell table:style-name="Librarycollection.A1" office:value-type="string">
            <text:p text:style-name="P2">06</text:p>
          </table:table-cell>
          <table:table-cell table:style-name="Librarycollection.A1" office:value-type="string">
            <text:p text:style-name="P3">Agricultural Statistics</text:p>
          </table:table-cell>
          <table:table-cell table:style-name="Librarycollection.A1" office:value-type="string">
            <text:p text:style-name="P4">35</text:p>
          </table:table-cell>
        </table:table-row>
        <table:table-row table:style-name="TableLine94212107284368">
          <table:table-cell table:style-name="Librarycollection.A1" office:value-type="string">
            <text:p text:style-name="P2">07</text:p>
          </table:table-cell>
          <table:table-cell table:style-name="Librarycollection.A1" office:value-type="string">
            <text:p text:style-name="P3">Competitive</text:p>
          </table:table-cell>
          <table:table-cell table:style-name="Librarycollection.A1" office:value-type="string">
            <text:p text:style-name="P4">40</text:p>
          </table:table-cell>
        </table:table-row>
        <table:table-row table:style-name="TableLine94212107285328">
          <table:table-cell table:style-name="Librarycollection.A1" office:value-type="string">
            <text:p text:style-name="P2">08</text:p>
          </table:table-cell>
          <table:table-cell table:style-name="Librarycollection.A1" office:value-type="string">
            <text:p text:style-name="P3">English communication</text:p>
          </table:table-cell>
          <table:table-cell table:style-name="Librarycollection.A1" office:value-type="string">
            <text:p text:style-name="P4">24</text:p>
          </table:table-cell>
        </table:table-row>
        <table:table-row table:style-name="TableLine94212107286208">
          <table:table-cell table:style-name="Librarycollection.A1" office:value-type="string">
            <text:p text:style-name="P2">09</text:p>
          </table:table-cell>
          <table:table-cell table:style-name="Librarycollection.A1" office:value-type="string">
            <text:p text:style-name="P3">Entomology</text:p>
          </table:table-cell>
          <table:table-cell table:style-name="Librarycollection.A1" office:value-type="string">
            <text:p text:style-name="P4">109</text:p>
          </table:table-cell>
        </table:table-row>
        <table:table-row table:style-name="TableLine94212107287168">
          <table:table-cell table:style-name="Librarycollection.A1" office:value-type="string">
            <text:p text:style-name="P2">10</text:p>
          </table:table-cell>
          <table:table-cell table:style-name="Librarycollection.A1" office:value-type="string">
            <text:p text:style-name="P3">Forestry</text:p>
          </table:table-cell>
          <table:table-cell table:style-name="Librarycollection.A1" office:value-type="string">
            <text:p text:style-name="P4">25</text:p>
          </table:table-cell>
        </table:table-row>
        <table:table-row table:style-name="TableLine94212107288128">
          <table:table-cell table:style-name="Librarycollection.A1" office:value-type="string">
            <text:p text:style-name="P2">11</text:p>
          </table:table-cell>
          <table:table-cell table:style-name="Librarycollection.A1" office:value-type="string">
            <text:p text:style-name="P3">References</text:p>
          </table:table-cell>
          <table:table-cell table:style-name="Librarycollection.A1" office:value-type="string">
            <text:p text:style-name="P4">18</text:p>
          </table:table-cell>
        </table:table-row>
        <table:table-row table:style-name="TableLine94212108724800">
          <table:table-cell table:style-name="Librarycollection.A1" office:value-type="string">
            <text:p text:style-name="P2">12</text:p>
          </table:table-cell>
          <table:table-cell table:style-name="Librarycollection.A1" office:value-type="string">
            <text:p text:style-name="P3">Genetics and Plant Breeding</text:p>
          </table:table-cell>
          <table:table-cell table:style-name="Librarycollection.A1" office:value-type="string">
            <text:p text:style-name="P4">142</text:p>
          </table:table-cell>
        </table:table-row>
        <table:table-row table:style-name="TableLine94212108725760">
          <table:table-cell table:style-name="Librarycollection.A1" office:value-type="string">
            <text:p text:style-name="P2">13</text:p>
          </table:table-cell>
          <table:table-cell table:style-name="Librarycollection.A1" office:value-type="string">
            <text:p text:style-name="P3">Horticulture</text:p>
          </table:table-cell>
          <table:table-cell table:style-name="Librarycollection.A1" office:value-type="string">
            <text:p text:style-name="P4">124</text:p>
          </table:table-cell>
        </table:table-row>
        <table:table-row table:style-name="TableLine94212108726720">
          <table:table-cell table:style-name="Librarycollection.A1" office:value-type="string">
            <text:p text:style-name="P2">14</text:p>
          </table:table-cell>
          <table:table-cell table:style-name="Librarycollection.A1" office:value-type="string">
            <text:p text:style-name="P3">LPM</text:p>
          </table:table-cell>
          <table:table-cell table:style-name="Librarycollection.A1" office:value-type="string">
            <text:p text:style-name="P4">17</text:p>
          </table:table-cell>
        </table:table-row>
        <table:table-row table:style-name="TableLine94212108727680">
          <table:table-cell table:style-name="Librarycollection.A1" office:value-type="string">
            <text:p text:style-name="P2">15</text:p>
          </table:table-cell>
          <table:table-cell table:style-name="Librarycollection.A1" office:value-type="string">
            <text:p text:style-name="P3">Plant Pathology</text:p>
          </table:table-cell>
          <table:table-cell table:style-name="Librarycollection.A1" office:value-type="string">
            <text:p text:style-name="P4">66</text:p>
          </table:table-cell>
        </table:table-row>
        <table:table-row table:style-name="TableLine94212108728640">
          <table:table-cell table:style-name="Librarycollection.A1" office:value-type="string">
            <text:p text:style-name="P2">16</text:p>
          </table:table-cell>
          <table:table-cell table:style-name="Librarycollection.A1" office:value-type="string">
            <text:p text:style-name="P3">Soil science &amp; Agricultural Chemistry</text:p>
          </table:table-cell>
          <table:table-cell table:style-name="Librarycollection.A1" office:value-type="string">
            <text:p text:style-name="P4">66</text:p>
          </table:table-cell>
        </table:table-row>
        <table:table-row table:style-name="TableLine94212108729600">
          <table:table-cell table:style-name="Librarycollection.A1" office:value-type="string">
            <text:p text:style-name="P2">17</text:p>
          </table:table-cell>
          <table:table-cell table:style-name="Librarycollection.A1" office:value-type="string">
            <text:p text:style-name="P3">Plant Molecular Biology &amp; Biotechnology</text:p>
          </table:table-cell>
          <table:table-cell table:style-name="Librarycollection.A1" office:value-type="string">
            <text:p text:style-name="P4">50</text:p>
          </table:table-cell>
        </table:table-row>
        <table:table-row table:style-name="TableLine94212108083024">
          <table:table-cell table:style-name="Librarycollection.A1" office:value-type="string">
            <text:p text:style-name="P5"/>
          </table:table-cell>
          <table:table-cell table:style-name="Librarycollection.A1" office:value-type="string">
            <text:p text:style-name="P1">Total</text:p>
          </table:table-cell>
          <table:table-cell table:style-name="Librarycollection.A1" office:value-type="string">
            <text:p text:style-name="P1">13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28T16:06:11.518932925</meta:creation-date>
    <dc:date>2024-05-29T12:56:37.586392880</dc:date>
    <meta:editing-duration>PT4M39S</meta:editing-duration>
    <meta:editing-cycles>3</meta:editing-cycles>
    <meta:generator>LibreOffice/6.4.7.2$Linux_X86_64 LibreOffice_project/40$Build-2</meta:generator>
    <meta:document-statistic meta:table-count="1" meta:image-count="0" meta:object-count="0" meta:page-count="1" meta:paragraph-count="56" meta:word-count="77" meta:character-count="435" meta:non-whitespace-character-count="414"/>
  </office:meta>
</office:document-meta>
</file>