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text-align="center" style:justify-single-word="false"/>
      <style:text-properties fo:color="#158466"/>
    </style:style>
    <style:style style:name="P2" style:family="paragraph" style:parent-style-name="Heading_20_2">
      <style:paragraph-properties fo:text-align="justify" style:justify-single-word="false"/>
      <style:text-properties fo:color="#000000" style:font-name="Liberation Sans" fo:font-size="14pt" fo:font-weight="bold" officeooo:rsid="0011ed38" officeooo:paragraph-rsid="0011ed38" style:font-size-asian="14pt" style:font-weight-asian="bold" style:font-size-complex="14pt" style:font-weight-complex="bold"/>
    </style:style>
    <style:style style:name="P3" style:family="paragraph" style:parent-style-name="Heading_20_2">
      <style:paragraph-properties fo:text-align="justify" style:justify-single-word="false"/>
      <style:text-properties fo:color="#000000" style:font-name="Liberation Sans" fo:font-size="14pt" fo:font-weight="bold" officeooo:rsid="0011ed38" officeooo:paragraph-rsid="0011ed38" style:font-size-asian="12.25pt" style:font-weight-asian="bold" style:font-size-complex="14pt" style:font-weight-complex="bold"/>
    </style:style>
    <style:style style:name="P4" style:family="paragraph" style:parent-style-name="Heading_20_2">
      <style:paragraph-properties fo:text-align="justify" style:justify-single-word="false"/>
      <style:text-properties officeooo:paragraph-rsid="00121847"/>
    </style:style>
    <style:style style:name="P5" style:family="paragraph" style:parent-style-name="Heading_20_2" style:list-style-name="L6">
      <style:paragraph-properties fo:text-align="justify" style:justify-single-word="false"/>
      <style:text-properties officeooo:paragraph-rsid="00121847"/>
    </style:style>
    <style:style style:name="P6" style:family="paragraph" style:parent-style-name="Heading_20_2">
      <style:text-properties fo:font-size="14pt" fo:font-weight="bold" style:font-size-asian="12.25pt" style:font-weight-asian="bold" style:font-size-complex="14pt" style:font-weight-complex="bold"/>
    </style:style>
    <style:style style:name="P7" style:family="paragraph" style:parent-style-name="Heading_20_2">
      <style:paragraph-properties fo:margin-top="0cm" fo:margin-bottom="0cm" loext:contextual-spacing="false"/>
      <style:text-properties fo:font-size="14pt" fo:font-weight="bold" officeooo:rsid="00121847" officeooo:paragraph-rsid="00121847" style:font-size-asian="12.25pt" style:font-weight-asian="bold" style:font-size-complex="14pt" style:font-weight-complex="bold"/>
    </style:style>
    <style:style style:name="P8" style:family="paragraph" style:parent-style-name="Heading_20_3" style:list-style-name="L11"/>
    <style:style style:name="P9" style:family="paragraph" style:parent-style-name="Heading_20_3" style:list-style-name="L11">
      <style:text-properties officeooo:paragraph-rsid="0013f982"/>
    </style:style>
    <style:style style:name="P10" style:family="paragraph" style:parent-style-name="Standard">
      <style:text-properties fo:color="#000000" style:font-name="Liberation Sans" fo:font-size="14pt" fo:font-weight="bold" officeooo:rsid="0011ed38" officeooo:paragraph-rsid="0011ed38" style:font-size-asian="14pt" style:font-weight-asian="bold" style:font-size-complex="14pt" style:font-weight-complex="bold"/>
    </style:style>
    <style:style style:name="P11" style:family="paragraph" style:parent-style-name="Standard">
      <style:paragraph-properties fo:text-align="justify" style:justify-single-word="false"/>
      <style:text-properties fo:color="#000000" style:font-name="Liberation Sans" fo:font-size="12pt" fo:font-weight="normal" officeooo:rsid="0011ed38" officeooo:paragraph-rsid="0011ed38" style:font-size-asian="10.5pt" style:font-weight-asian="normal" style:font-size-complex="12pt" style:font-weight-complex="normal"/>
    </style:style>
    <style:style style:name="P12" style:family="paragraph" style:parent-style-name="Text_20_body">
      <style:paragraph-properties fo:text-align="center" style:justify-single-word="false"/>
      <style:text-properties fo:color="#158466"/>
    </style:style>
    <style:style style:name="P13" style:family="paragraph" style:parent-style-name="Text_20_body">
      <style:paragraph-properties fo:text-align="justify" style:justify-single-word="false"/>
      <style:text-properties fo:color="#000000" style:font-name="Liberation Sans"/>
    </style:style>
    <style:style style:name="P14" style:family="paragraph" style:parent-style-name="Text_20_body">
      <style:paragraph-properties fo:text-align="justify" style:justify-single-word="false"/>
      <style:text-properties fo:color="#000000" style:font-name="Liberation Sans" fo:font-size="12pt" fo:font-weight="normal" officeooo:rsid="0011ed38" officeooo:paragraph-rsid="0011ed38" style:font-size-asian="10.5pt" style:font-weight-asian="normal" style:font-size-complex="12pt" style:font-weight-complex="normal"/>
    </style:style>
    <style:style style:name="P15" style:family="paragraph" style:parent-style-name="Text_20_body">
      <style:paragraph-properties fo:text-align="start" style:justify-single-word="false"/>
      <style:text-properties fo:color="#000000" fo:font-size="14pt" fo:font-weight="bold" officeooo:rsid="0011ed38" officeooo:paragraph-rsid="0011ed38" style:font-size-asian="14pt" style:font-weight-asian="bold" style:font-size-complex="14pt" style:font-weight-complex="bold"/>
    </style:style>
    <style:style style:name="P16" style:family="paragraph" style:parent-style-name="Text_20_body" style:list-style-name="L1"/>
    <style:style style:name="P17" style:family="paragraph" style:parent-style-name="Text_20_body" style:list-style-name="L2"/>
    <style:style style:name="P18" style:family="paragraph" style:parent-style-name="Text_20_body" style:list-style-name="L6"/>
    <style:style style:name="P19" style:family="paragraph" style:parent-style-name="Text_20_body">
      <style:text-properties fo:font-size="12pt" fo:font-weight="normal" style:font-size-asian="10.5pt" style:font-weight-asian="normal" style:font-size-complex="12pt" style:font-weight-complex="normal"/>
    </style:style>
    <style:style style:name="P20" style:family="paragraph" style:parent-style-name="Text_20_body" style:list-style-name="L7"/>
    <style:style style:name="P21" style:family="paragraph" style:parent-style-name="Text_20_body" style:list-style-name="L8">
      <style:text-properties officeooo:paragraph-rsid="00121847"/>
    </style:style>
    <style:style style:name="P22" style:family="paragraph" style:parent-style-name="Text_20_body" style:list-style-name="L9"/>
    <style:style style:name="P23" style:family="paragraph" style:parent-style-name="Text_20_body" style:list-style-name="L1">
      <style:paragraph-properties fo:margin-top="0cm" fo:margin-bottom="0cm" loext:contextual-spacing="false"/>
    </style:style>
    <style:style style:name="P24" style:family="paragraph" style:parent-style-name="Text_20_body" style:list-style-name="L6">
      <style:paragraph-properties fo:margin-top="0cm" fo:margin-bottom="0cm" loext:contextual-spacing="false"/>
    </style:style>
    <style:style style:name="P25" style:family="paragraph" style:parent-style-name="Text_20_body" style:list-style-name="L8">
      <style:paragraph-properties fo:margin-top="0cm" fo:margin-bottom="0cm" loext:contextual-spacing="false"/>
    </style:style>
    <style:style style:name="P26" style:family="paragraph" style:parent-style-name="Text_20_body" style:list-style-name="L8">
      <style:paragraph-properties fo:margin-top="0cm" fo:margin-bottom="0cm" loext:contextual-spacing="false"/>
      <style:text-properties officeooo:rsid="00121847" officeooo:paragraph-rsid="00121847"/>
    </style:style>
    <style:style style:name="P27" style:family="paragraph" style:parent-style-name="Text_20_body">
      <style:paragraph-properties fo:margin-top="0cm" fo:margin-bottom="0cm" loext:contextual-spacing="false"/>
      <style:text-properties fo:font-size="14pt" fo:font-weight="bold" officeooo:rsid="00121847" officeooo:paragraph-rsid="00121847" style:font-size-asian="12.25pt" style:font-weight-asian="bold" style:font-size-complex="14pt" style:font-weight-complex="bold"/>
    </style:style>
    <style:style style:name="P28" style:family="paragraph" style:parent-style-name="Text_20_body" style:list-style-name="L9">
      <style:paragraph-properties fo:margin-top="0cm" fo:margin-bottom="0cm" loext:contextual-spacing="false"/>
    </style:style>
    <style:style style:name="P29" style:family="paragraph" style:parent-style-name="Text_20_body" style:list-style-name="L10">
      <style:paragraph-properties fo:margin-top="0cm" fo:margin-bottom="0cm" loext:contextual-spacing="false"/>
      <style:text-properties officeooo:paragraph-rsid="00121847"/>
    </style:style>
    <style:style style:name="T1" style:family="text">
      <style:text-properties officeooo:rsid="0011ed38"/>
    </style:style>
    <style:style style:name="T2" style:family="text">
      <style:text-properties officeooo:rsid="00121847"/>
    </style:style>
    <style:style style:name="T3" style:family="text">
      <style:text-properties fo:color="#000000" style:font-name="Liberation Sans" fo:font-size="12pt" fo:font-weight="normal" officeooo:rsid="0011ed38" style:font-size-asian="10.5pt" style:font-weight-asian="normal" style:font-size-complex="12pt" style:font-weight-complex="normal"/>
    </style:style>
    <style:style style:name="T4" style:family="text">
      <style:text-properties fo:color="#000000" style:font-name="Liberation Sans" fo:font-size="12pt" fo:font-weight="normal" officeooo:rsid="0011ed38" style:font-size-asian="12pt" style:font-weight-asian="normal" style:font-size-complex="12pt" style:font-weight-complex="normal"/>
    </style:style>
    <style:style style:name="T5" style:family="text">
      <style:text-properties fo:color="#000000" style:font-name="Liberation Sans" fo:font-size="14pt" fo:font-weight="bold" officeooo:rsid="0011ed38" style:font-size-asian="12.25pt" style:font-weight-asian="bold" style:font-size-complex="14pt" style:font-weight-complex="bold"/>
    </style:style>
    <style:style style:name="T6" style:family="text">
      <style:text-properties fo:color="#000000" style:font-name="Liberation Sans" fo:font-size="14pt" fo:font-weight="bold" officeooo:rsid="00121847" style:font-size-asian="12.25pt" style:font-weight-asian="bold" style:font-size-complex="14pt" style:font-weight-complex="bold"/>
    </style:style>
    <style:style style:name="T7" style:family="text">
      <style:text-properties fo:font-size="12pt" fo:font-weight="normal" style:font-size-asian="10.5pt" style:font-weight-asian="normal" style:font-size-complex="12pt" style:font-weight-complex="normal"/>
    </style:style>
    <style:style style:name="T8" style:family="text">
      <style:text-properties fo:font-size="12pt" fo:font-weight="normal" officeooo:rsid="00121847" style:font-size-asian="12pt" style:font-weight-asian="normal" style:font-size-complex="12pt" style:font-weight-complex="normal"/>
    </style:style>
    <style:style style:name="T9" style:family="text">
      <style:text-properties fo:font-size="12pt" style:font-size-asian="12pt" style:font-size-complex="12pt"/>
    </style:style>
    <style:style style:name="T10" style:family="text">
      <style:text-properties fo:font-weight="normal" style:font-weight-asian="normal" style:font-weight-complex="normal"/>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space-before="0.748cm" text:min-label-width="0.499cm"/>
        <style:text-properties style:font-name="OpenSymbol"/>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text:bullet-char="➔">
        <style:list-level-properties text:space-before="0.635cm" text:min-label-width="0.635cm"/>
        <style:text-properties style:font-name="Open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span text:style-name="T1">Career A</text:span>fter BSc Agriculture Degree</text:h>
      <text:p text:style-name="P12"/>
      <text:p text:style-name="P15">Indroduction</text:p>
      <text:p text:style-name="P13"><text:span text:style-name="T1"><text:tab/>A</text:span>griculture is an ever-evolving sector in India. Agriculture is the cornerstone of the global economy, providing sustenance and economic support for billions of people around the world. From growing most crops that feed us to enriching soil to produce healthier food sources, agriculture has been fundamental in advancing our society. Furthermore, farming brings employment opportunities to rural areas and helps curb hunger and poverty. The industry has also evolved with cutting-edge technologies such as precision agriculture, which enables more efficient and sustainable farming practices.</text:p>
      <text:p text:style-name="P10">Scope</text:p>
      <text:p text:style-name="P10"/>
      <text:p text:style-name="P11">BSc Agriculture degree are equipped with the knowledge and skills needed to pursue careers in farming, food processing, agricultural research and development, farm management, ecological conservation, educational programs related to agriculture, environmental studies, and many other areas.</text:p>
      <text:p text:style-name="P11"/>
      <text:h text:style-name="P2" text:outline-level="2">Job Sectors</text:h>
      <text:p text:style-name="P14">Agribusiness and Agripreneurship </text:p>
      <text:list xml:id="list3899315282" text:style-name="L1">
        <text:list-item>
          <text:p text:style-name="P23">Agriculture Economics </text:p>
        </text:list-item>
        <text:list-item>
          <text:p text:style-name="P23">Farm Management </text:p>
        </text:list-item>
        <text:list-item>
          <text:p text:style-name="P23">Quality Assurance </text:p>
        </text:list-item>
        <text:list-item>
          <text:p text:style-name="P23">Water Resource Management </text:p>
        </text:list-item>
        <text:list-item>
          <text:p text:style-name="P23">Soil Texture </text:p>
        </text:list-item>
        <text:list-item>
          <text:p text:style-name="P23">Poultry management </text:p>
        </text:list-item>
        <text:list-item>
          <text:p text:style-name="P23">Food Technology </text:p>
        </text:list-item>
        <text:list-item>
          <text:p text:style-name="P23">Food Processing Units </text:p>
        </text:list-item>
        <text:list-item>
          <text:p text:style-name="P23">Pesticides and fertilizer companies </text:p>
        </text:list-item>
        <text:list-item>
          <text:p text:style-name="P23">Seed Technology Firms </text:p>
        </text:list-item>
        <text:list-item>
          <text:p text:style-name="P23">Public &amp; Private Agricultural Banks </text:p>
        </text:list-item>
        <text:list-item>
          <text:p text:style-name="P23">Food Corporation of India </text:p>
        </text:list-item>
        <text:list-item>
          <text:p text:style-name="P23">National Seeds Corporation Limited </text:p>
        </text:list-item>
        <text:list-item>
          <text:p text:style-name="P23">Indian Council of Agricultural Research </text:p>
        </text:list-item>
        <text:list-item>
          <text:p text:style-name="P23">Council of Scientific and Industrial Research </text:p>
        </text:list-item>
        <text:list-item>
          <text:p text:style-name="P23">National Dairy Development Board </text:p>
        </text:list-item>
        <text:list-item>
          <text:p text:style-name="P23">State Farms Corporation of India </text:p>
        </text:list-item>
        <text:list-item>
          <text:p text:style-name="P23">Indian Agricultural Research Institute </text:p>
        </text:list-item>
        <text:list-item>
          <text:p text:style-name="P16">NABARD and many more. </text:p>
        </text:list-item>
      </text:list>
      <text:h text:style-name="P3" text:outline-level="2"><text:soft-page-break/>What Are the Career and Job Opportunities After BSc Agriculture?</text:h>
      <text:p text:style-name="P11">In this comprehensive program, students will gain practical “hands-on” experience with modern technology used in agricultural production, environmental protection, agriculture engineering, agri-business management and more. Additionally, the interdisciplinary nature of the degree allows students to develop strong leadership skills to build successful businesses related to food production or launch their start-ups in the field. Let us look at some of the most common job profiles in the Government and private sectors.</text:p>
      <text:p text:style-name="P11"/>
      <text:h text:style-name="P4" text:outline-level="2"><text:span text:style-name="T6"><text:s/>Desingnation </text:span><text:span text:style-name="T5">After BSc Agriculture</text:span></text:h>
      <text:list xml:id="list2496974576" text:style-name="L6">
        <text:list-item>
          <text:h text:style-name="P5" text:outline-level="2"><text:span text:style-name="T4">Agricultural Officer </text:span></text:h>
        </text:list-item>
        <text:list-item>
          <text:p text:style-name="P24">ICAR Scientist </text:p>
        </text:list-item>
        <text:list-item>
          <text:p text:style-name="P24">Seed Technologist </text:p>
        </text:list-item>
        <text:list-item>
          <text:p text:style-name="P24">Agriculture Technician </text:p>
        </text:list-item>
        <text:list-item>
          <text:p text:style-name="P24">Project Associate </text:p>
        </text:list-item>
        <text:list-item>
          <text:p text:style-name="P24">Research Assistant </text:p>
        </text:list-item>
        <text:list-item>
          <text:p text:style-name="P24">Food Technologist </text:p>
        </text:list-item>
        <text:list-item>
          <text:p text:style-name="P18">Agriculture Analyst, etc. </text:p>
        </text:list-item>
        <text:list-item>
          <text:p text:style-name="P18">Agricultural Engineer </text:p>
        </text:list-item>
        <text:list-item>
          <text:p text:style-name="P24">Business Development Executive </text:p>
        </text:list-item>
        <text:list-item>
          <text:p text:style-name="P24">Agriculture Development Officers </text:p>
        </text:list-item>
        <text:list-item>
          <text:p text:style-name="P24">Agricultural Scientist </text:p>
        </text:list-item>
        <text:list-item>
          <text:p text:style-name="P24">Landscaping Manager </text:p>
        </text:list-item>
        <text:list-item>
          <text:p text:style-name="P24">Crop Trial Officer </text:p>
        </text:list-item>
        <text:list-item>
          <text:p text:style-name="P24">Food Safety Officer </text:p>
        </text:list-item>
        <text:list-item>
          <text:p text:style-name="P18">Agriculture Sales Officer, etc. </text:p>
        </text:list-item>
      </text:list>
      <text:h text:style-name="P6" text:outline-level="2">Higher Studies After BSc Agriculture Degree</text:h>
      <text:list xml:id="list2536790174" text:style-name="L11">
        <text:list-item>
          <text:list>
            <text:list-item>
              <text:list>
                <text:list-item>
                  <text:h text:style-name="P8" text:outline-level="3"><text:span text:style-name="T7">MSc Agriculture</text:span></text:h>
                </text:list-item>
                <text:list-item>
                  <text:h text:style-name="P9" text:outline-level="3"><text:span text:style-name="T7">MBA</text:span></text:h>
                </text:list-item>
                <text:list-item>
                  <text:h text:style-name="P9" text:outline-level="3"><text:span text:style-name="T7">Research</text:span></text:h>
                </text:list-item>
              </text:list>
            </text:list-item>
          </text:list>
        </text:list-item>
      </text:list>
      <text:h text:style-name="P6" text:outline-level="2">Competitive Exams After BSc Agriculture</text:h>
      <text:list xml:id="list2232487478" text:style-name="L8">
        <text:list-item>
          <text:p text:style-name="P25"><text:span text:style-name="T7">UPSC-IFSC Exam </text:span></text:p>
        </text:list-item>
        <text:list-item>
          <text:p text:style-name="P25">IBPS SO Exam </text:p>
        </text:list-item>
        <text:list-item>
          <text:p text:style-name="P25">UGC-NET Exam </text:p>
        </text:list-item>
        <text:list-item>
          <text:p text:style-name="P25">NABARD Grade “A” Exam </text:p>
        </text:list-item>
        <text:list-item>
          <text:p text:style-name="P21">State Forest Exam </text:p>
        </text:list-item>
        <text:list-item>
          <text:p text:style-name="P21"><text:span text:style-name="T2">CG PSC</text:span></text:p>
        </text:list-item>
        <text:list-item>
          <text:p text:style-name="P26">RAEO</text:p>
        </text:list-item>
      </text:list>
      <text:h text:style-name="P7" text:outline-level="2"><text:soft-page-break/>Employment Domains for BSc Agriculture</text:h>
      <text:p text:style-name="P27"/>
      <text:list xml:id="list3931564122" text:style-name="L10">
        <text:list-item>
          <text:p text:style-name="P29"><text:span text:style-name="Emphasis"><text:span text:style-name="T8">Government Research Institutes</text:span></text:span><text:span text:style-name="T8"> </text:span></text:p>
        </text:list-item>
      </text:list>
      <text:list xml:id="list3971025014" text:style-name="L9">
        <text:list-item>
          <text:p text:style-name="P28"><text:span text:style-name="Emphasis">State Agricultural Universities (SAUs)</text:span> </text:p>
        </text:list-item>
        <text:list-item>
          <text:p text:style-name="P28"><text:span text:style-name="Emphasis">Seed Manufacturing Companies</text:span> </text:p>
        </text:list-item>
        <text:list-item>
          <text:p text:style-name="P28"><text:span text:style-name="Emphasis">Banking and Micro Financing institutions</text:span> </text:p>
        </text:list-item>
        <text:list-item>
          <text:p text:style-name="P28"><text:span text:style-name="Emphasis">MNCs in Agriculture Fields</text:span> </text:p>
        </text:list-item>
        <text:list-item>
          <text:p text:style-name="P28"><text:span text:style-name="Emphasis">Fertiliser Manufacturing Companies</text:span> </text:p>
        </text:list-item>
        <text:list-item>
          <text:p text:style-name="P28"><text:span text:style-name="Emphasis">Food Processing Companies</text:span> </text:p>
        </text:list-item>
        <text:list-item>
          <text:p text:style-name="P28"><text:span text:style-name="Emphasis">Central &amp; State Government’s Agriculture Departments</text:span> </text:p>
        </text:list-item>
        <text:list-item>
          <text:p text:style-name="P28"><text:span text:style-name="Emphasis">Schools, Colleges &amp; Universities</text:span> </text:p>
        </text:list-item>
        <text:list-item>
          <text:p text:style-name="P28"><text:span text:style-name="Emphasis">Agricultural Machinery Manufacturing</text:span> </text:p>
        </text:list-item>
        <text:list-item>
          <text:p text:style-name="P28"><text:span text:style-name="Emphasis">Agribusiness and Agripreneurship</text:span> </text:p>
        </text:list-item>
        <text:list-item>
          <text:p text:style-name="P28"><text:span text:style-name="Emphasis">Agriculture Economics</text:span> </text:p>
        </text:list-item>
        <text:list-item>
          <text:p text:style-name="P28"><text:span text:style-name="Emphasis">Farm Management</text:span> </text:p>
        </text:list-item>
        <text:list-item>
          <text:p text:style-name="P28"><text:span text:style-name="Emphasis">Quality Assurance</text:span> </text:p>
        </text:list-item>
        <text:list-item>
          <text:p text:style-name="P22"><text:span text:style-name="Emphasis">Agricultural Banks</text:span> </text:p>
        </text:list-item>
      </text:list>
      <text:p text:style-name="P27"/>
      <text:p text:style-name="P19"/>
      <text:list xml:id="list4286707949" text:style-name="L7">
        <text:list-header>
          <text:p text:style-name="P20"><text:span text:style-name="T7"/></text:p>
        </text:list-header>
      </text:list>
      <text:p text:style-name="P19"/>
      <text:list xml:id="list1499447680" text:style-name="L2">
        <text:list-header>
          <text:p text:style-name="P17"/>
        </text:list-header>
      </text:list>
      <text:p text:style-name="P11"/>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IN"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IN"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ohit Devanagari" style:font-family-complex="'Lohit Devanagari'"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ohit Devanagari" style:font-family-complex="'Lohit Devanagari'"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ohit Devanagari" style:font-family-complex="'Lohit Devanagari'"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2.54cm" fo:margin-left="2.54cm"/>
        </style:list-level-properties>
      </text:outline-level-style>
      <text:outline-level-style text:level="2" style:num-format="">
        <style:list-level-properties text:list-level-position-and-space-mode="label-alignment">
          <style:list-level-label-alignment text:label-followed-by="listtab" text:list-tab-stop-position="2.54cm" fo:margin-left="2.54cm"/>
        </style:list-level-properties>
      </text:outline-level-style>
      <text:outline-level-style text:level="3" style:num-format="">
        <style:list-level-properties text:list-level-position-and-space-mode="label-alignment">
          <style:list-level-label-alignment text:label-followed-by="listtab" text:list-tab-stop-position="2.54cm" fo:margin-left="2.54cm"/>
        </style:list-level-properties>
      </text:outline-level-style>
      <text:outline-level-style text:level="4" style:num-format="">
        <style:list-level-properties text:list-level-position-and-space-mode="label-alignment">
          <style:list-level-label-alignment text:label-followed-by="listtab" text:list-tab-stop-position="2.54cm" fo:margin-left="2.54cm"/>
        </style:list-level-properties>
      </text:outline-level-style>
      <text:outline-level-style text:level="5" style:num-format="">
        <style:list-level-properties text:list-level-position-and-space-mode="label-alignment">
          <style:list-level-label-alignment text:label-followed-by="listtab" text:list-tab-stop-position="2.54cm" fo:margin-left="2.54cm"/>
        </style:list-level-properties>
      </text:outline-level-style>
      <text:outline-level-style text:level="6" style:num-format="">
        <style:list-level-properties text:list-level-position-and-space-mode="label-alignment">
          <style:list-level-label-alignment text:label-followed-by="listtab" text:list-tab-stop-position="2.54cm" fo:margin-left="2.54cm"/>
        </style:list-level-properties>
      </text:outline-level-style>
      <text:outline-level-style text:level="7" style:num-format="">
        <style:list-level-properties text:list-level-position-and-space-mode="label-alignment">
          <style:list-level-label-alignment text:label-followed-by="listtab" text:list-tab-stop-position="2.54cm" fo:margin-left="2.54cm"/>
        </style:list-level-properties>
      </text:outline-level-style>
      <text:outline-level-style text:level="8" style:num-format="">
        <style:list-level-properties text:list-level-position-and-space-mode="label-alignment">
          <style:list-level-label-alignment text:label-followed-by="listtab" text:list-tab-stop-position="2.54cm" fo:margin-left="2.54cm"/>
        </style:list-level-properties>
      </text:outline-level-style>
      <text:outline-level-style text:level="9" style:num-format="">
        <style:list-level-properties text:list-level-position-and-space-mode="label-alignment">
          <style:list-level-label-alignment text:label-followed-by="listtab" text:list-tab-stop-position="2.54cm" fo:margin-left="2.54cm"/>
        </style:list-level-properties>
      </text:outline-level-style>
      <text:outline-level-style text:level="10" style:num-format="">
        <style:list-level-properties text:list-level-position-and-space-mode="label-alignment">
          <style:list-level-label-alignment text:label-followed-by="listtab" text:list-tab-stop-position="2.54cm" fo:margin-left="2.54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4-07-12T13:46:27.142044414</meta:creation-date>
    <dc:date>2024-07-12T14:10:55.204628047</dc:date>
    <meta:editing-duration>PT3M57S</meta:editing-duration>
    <meta:editing-cycles>1</meta:editing-cycles>
    <meta:document-statistic meta:table-count="0" meta:image-count="0" meta:object-count="0" meta:page-count="3" meta:paragraph-count="75" meta:word-count="471" meta:character-count="3236" meta:non-whitespace-character-count="2842"/>
    <meta:generator>LibreOffice/6.4.7.2$Linux_X86_64 LibreOffice_project/40$Build-2</meta:generator>
  </office:meta>
</office:document-meta>
</file>